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17100c" officeooo:paragraph-rsid="0017100c"/>
    </style:style>
    <style:style style:name="P2" style:family="paragraph" style:parent-style-name="Text_20_body">
      <style:text-properties style:font-name="Arial"/>
    </style:style>
    <style:style style:name="P3" style:family="paragraph" style:parent-style-name="Text_20_body">
      <style:text-properties style:font-name="Arial" officeooo:rsid="0017100c" officeooo:paragraph-rsid="0017100c"/>
    </style:style>
    <style:style style:name="P4" style:family="paragraph" style:parent-style-name="Text_20_body">
      <style:paragraph-properties fo:text-align="center" style:justify-single-word="false"/>
      <style:text-properties style:font-name="Arial" officeooo:rsid="001a4089" officeooo:paragraph-rsid="001a408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еречень документов</text:p>
      <text:p text:style-name="P3"/>
      <text:p text:style-name="P3">1) документ, удостоверяющий личность заявителя; </text:p>
      <text:p text:style-name="P2">2) вид на жительство для иностранных граждан и лиц без гражданства, постоянно проживающих на территории Российской Федерации; </text:p>
      <text:p text:style-name="P2">3) документ, подтверждающий регистрацию по месту жительства или по месту пребывания на территории Челябинской области; </text:p>
      <text:p text:style-name="P2">4) разрешение на временное проживание и документ, подтверждающий наличие трудовых отношений, для иностранных граждан и лиц без гражданства, временно проживающих на территории Российской Федерации; </text:p>
      <text:p text:style-name="P2">5) документы, выданные уполномоченными органами, организациями и предприятиями о регистрации заявителя и ребенка, на которого выдается единовременное социальное пособие, по месту жительства (месту пребывания) на территории Челябинской области, подтверждающие их совместное проживание. При отсутствии регистрации у ребенка, на которого выдается единовременное социальное пособие, на территории Челябинской области, прилагается акт о его фактическом проживании с заявителем; </text:p>
      <text:p text:style-name="P2">6) удостоверение многодетной семьи Челябинской области, при отсутствии удостоверения многодетной семьи Челябинской области - свидетельство о рождении каждого ребенка; </text:p>
      <text:p text:style-name="P2">7) справка из органов записи актов гражданского состояния об основании внесения в актовую запись о рождении ребёнка сведений об отце (при </text:p>
      <text:p text:style-name="P2">отсутствии в свидетельстве о рождении ребёнка сведений об отце справка не требуется) либо свидетельство об установлении отцовства; </text:p>
      <text:p text:style-name="P2">8) документы, подтверждающие доход каждого члена семьи за три последних календарных месяца, предшествующих месяцу подачи заявления о предоставлении единовременного социального пособия, либо документы, подтверждающие отсутствие дохода; </text:p>
      <text:p text:style-name="P2">9) справка органа социальной защиты населения по месту жительства (пребывания) заявителя, другого родителя (при наличии сведений о его месте нахождения) о неполучении ими единовременного социального пособия по месту жительства (пребывания); </text:p>
      <text:p text:style-name="P2">10) справка с места учёбы ребёнка (детей); </text:p>
      <text:p text:style-name="P2">11) копия решения органа местного самоуправления об установлении над несовершеннолетним опеки (попечительства) либо договора об осуществлении опеки или попечительства (в случае, когда в семье имеются дети, находящиеся под опекой (попечительством); </text:p>
      <text:p text:style-name="P2">12) справка органов внутренних дел об объявленном в установленном порядке <text:soft-page-break/>розыске или решение суда о признании гражданина безвестно отсутствующим либо объявлении гражданина умершим (в случае отсутствия сведений о месте нахождения одного из родителей); </text:p>
      <text:p text:style-name="P2">13) свидетельство о рождении ребенка-инвалида и справка, подтверждающая факт установления инвалидности, выданная федеральным государственным учреждением медико-социальной экспертизы (для назначения единовременного социального пособия на подготовку к учебному году детей инвалидов из малоимущих семей в возрасте до 18 лет, обучающихся по очной форме обучения в общеобразовательных организациях, профессиональных образовательных организациях, образовательных организациях высшего образования, в общеобразовательных организациях для обучающихся с ограниченными возможностями здоровья)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6T14:35:13.687000000</meta:creation-date>
    <dc:date>2019-07-26T14:43:31.328000000</dc:date>
    <meta:editing-duration>PT52S</meta:editing-duration>
    <meta:editing-cycles>1</meta:editing-cycles>
    <meta:document-statistic meta:table-count="0" meta:image-count="0" meta:object-count="0" meta:page-count="2" meta:paragraph-count="15" meta:word-count="362" meta:character-count="3020" meta:non-whitespace-character-count="2659"/>
    <meta:generator>LibreOffice/4.3.1.2$Windows_x86 LibreOffice_project/958349dc3b25111dbca392fbc281a05559ef6848</meta:generator>
  </office:meta>
</office:document-meta>
</file>